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38ffe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-BoldMT" fo:font-size="12pt" style:text-underline-style="none" fo:font-weight="normal" officeooo:rsid="0011ef44" style:font-size-asian="12pt" style:font-weight-asian="normal" style:font-size-complex="11pt" style:font-weight-complex="normal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4b1ac" officeooo:paragraph-rsid="0014b1ac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8ffe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38ff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La Comisión de Educación, Ciencia, Tecnología e Innovación ha considerado el Proyecto de Comunicación <text:span text:style-name="T2">Nº </text:span><text:span text:style-name="T3">41650 – CD – GEN – FPCS,</text:span> de l<text:span text:style-name="T5">a</text:span> diputad<text:span text:style-name="T5">a Peralta</text:span>, por el cual <text:span text:style-name="T5">se solicita disponga informar en relación a la Educación de niñas, niños y adolescentes que reciben integración en el nivel inicial, primario y secundario en los establecimientos educativos de la provincia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6">PROYECTO DE COMUNICACIÓN</text:p>
      <text:p text:style-name="P2">La Cámara de Diputados de la Provincia vería con agrado que el Poder Ejecutivo, por intermedio del organismo que corresponda, informe en relación a la educación de ni<text:span text:style-name="T5">ñ</text:span>as, n<text:span text:style-name="T5">iñ</text:span>os y adolescentes que reciben integración en el nivel inicial, primario y secundario en los establecimientos educativos de la Provincia de Santa Fe, lo siguiente:</text:p>
      <text:p text:style-name="P3">a) <text:span text:style-name="T5">s</text:span>i el alumnado de diferentes niveles recibió un adecuado seguimiento por parte de los establecimientos de educación especial desde el comienzo del ASPO, dispuesto a raíz de la pandemia por coronavirus; </text:p>
      <text:p text:style-name="P3">b) <text:span text:style-name="T5">s</text:span>i en las capacitaciones dictadas por el Ministerio de Educación las y los docentes recibieron herramientas para trabajar con n<text:span text:style-name="T5">iñ</text:span>as, n<text:span text:style-name="T5">iñ</text:span>os y adolescentes con discapacidad, teniendo en cuenta el contexto actual; </text:p>
      <text:p text:style-name="P3">c) <text:span text:style-name="T5">s</text:span>i se envió material adaptado a las/os alumnas/os integradas/as y sus familias acorde a las necesidades y particularidades de cada caso particular;</text:p>
      <text:p text:style-name="P3">d) <text:span text:style-name="T5">s</text:span>i desde el Ministerio de Educación hubo controles hacia los establecimientos educativos donde concurren alumnos con capacidades diferentes; <text:span text:style-name="T5">y,</text:span></text:p>
      <text:p text:style-name="P3">e) <text:span text:style-name="T5">s</text:span>i se logró mantener un vínculo pedagógico entre docentes y estudiantes con discapacidad, a través de la modalidad virtual.</text:p>
      <text:p text:style-name="P4"/>
      <text:p text:style-name="P4"/>
      <text:p text:style-name="P9">Sala de <text:span text:style-name="T1">la Comisión, 03 de marzo de 2021.</text:span></text:p>
      <text:p text:style-name="P10">Firmantes: Diputados Balagué, Donnet, Hynes, Argañaraz y Boscaro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3-03T10:34:29.704734002</dc:date>
    <meta:print-date>2017-03-29T09:42:11.806000000</meta:print-date>
    <meta:editing-cycles>50</meta:editing-cycles>
    <meta:editing-duration>PT1H25M49S</meta:editing-duration>
    <meta:generator>LibreOffice/6.0.7.3$Linux_X86_64 LibreOffice_project/00m0$Build-3</meta:generator>
    <meta:document-statistic meta:table-count="0" meta:image-count="1" meta:object-count="0" meta:page-count="1" meta:paragraph-count="12" meta:word-count="300" meta:character-count="1962" meta:non-whitespace-character-count="1665"/>
  </office:meta>
</office:document-meta>
</file>